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Text_20_body">
      <style:paragraph-properties fo:text-align="center" style:justify-single-word="false"/>
      <style:text-properties officeooo:rsid="001aecc9" officeooo:paragraph-rsid="001aecc9"/>
    </style:style>
    <style:style style:name="P2" style:family="paragraph" style:parent-style-name="Text_20_body">
      <style:paragraph-properties fo:break-before="page"/>
      <style:text-properties officeooo:paragraph-rsid="001aecc9"/>
    </style:style>
    <style:style style:name="P3" style:family="paragraph" style:parent-style-name="Text_20_body">
      <style:text-properties officeooo:paragraph-rsid="00205712"/>
    </style:style>
    <style:style style:name="P4" style:family="paragraph" style:parent-style-name="Text_20_body">
      <style:text-properties officeooo:paragraph-rsid="0020ed27"/>
    </style:style>
    <style:style style:name="P5" style:family="paragraph" style:parent-style-name="Text_20_body">
      <style:paragraph-properties fo:line-height="150%"/>
      <style:text-properties officeooo:paragraph-rsid="00282576"/>
    </style:style>
    <style:style style:name="P6" style:family="paragraph" style:parent-style-name="Text_20_body">
      <style:paragraph-properties fo:line-height="150%"/>
      <style:text-properties officeooo:paragraph-rsid="002a02d8"/>
    </style:style>
    <style:style style:name="P7" style:family="paragraph" style:parent-style-name="Text_20_body">
      <style:paragraph-properties fo:line-height="150%"/>
      <style:text-properties officeooo:paragraph-rsid="002fcb24"/>
    </style:style>
    <style:style style:name="P8" style:family="paragraph" style:parent-style-name="Text_20_body">
      <style:paragraph-properties fo:line-height="150%"/>
      <style:text-properties officeooo:paragraph-rsid="00341c1e"/>
    </style:style>
    <style:style style:name="T1" style:family="text">
      <style:text-properties officeooo:rsid="001aecc9"/>
    </style:style>
    <style:style style:name="T2" style:family="text">
      <style:text-properties officeooo:rsid="001c4180"/>
    </style:style>
    <style:style style:name="T3" style:family="text">
      <style:text-properties officeooo:rsid="001bfb0f"/>
    </style:style>
    <style:style style:name="T4" style:family="text">
      <style:text-properties officeooo:rsid="001d8614"/>
    </style:style>
    <style:style style:name="T5" style:family="text">
      <style:text-properties officeooo:rsid="001f06c9"/>
    </style:style>
    <style:style style:name="T6" style:family="text">
      <style:text-properties officeooo:rsid="00347d9d"/>
    </style:style>
    <style:style style:name="T7" style:family="text">
      <style:text-properties officeooo:rsid="00254bea"/>
    </style:style>
    <style:style style:name="T8" style:family="text">
      <style:text-properties officeooo:rsid="00205712"/>
    </style:style>
    <style:style style:name="T9" style:family="text">
      <style:text-properties officeooo:rsid="0020ed27"/>
    </style:style>
    <style:style style:name="T10" style:family="text">
      <style:text-properties officeooo:rsid="0022db7c"/>
    </style:style>
    <style:style style:name="T11" style:family="text">
      <style:text-properties officeooo:rsid="0024ba5b"/>
    </style:style>
    <style:style style:name="T12" style:family="text">
      <style:text-properties officeooo:rsid="00360041"/>
    </style:style>
    <style:style style:name="T13" style:family="text">
      <style:text-properties officeooo:rsid="00254ee2"/>
    </style:style>
    <style:style style:name="T14" style:family="text">
      <style:text-properties officeooo:rsid="00257e2a"/>
    </style:style>
    <style:style style:name="T15" style:family="text">
      <style:text-properties officeooo:rsid="0026466c"/>
    </style:style>
    <style:style style:name="T16" style:family="text">
      <style:text-properties officeooo:rsid="002a02d8"/>
    </style:style>
    <style:style style:name="T17" style:family="text">
      <style:text-properties officeooo:rsid="00368fff"/>
    </style:style>
    <style:style style:name="T18" style:family="text">
      <style:text-properties officeooo:rsid="002ac996"/>
    </style:style>
    <style:style style:name="T19" style:family="text">
      <style:text-properties officeooo:rsid="0037a4ff"/>
    </style:style>
    <style:style style:name="T20" style:family="text">
      <style:text-properties officeooo:rsid="00282576"/>
    </style:style>
    <style:style style:name="T21" style:family="text">
      <style:text-properties fo:font-style="italic" officeooo:rsid="002ac996" style:font-style-asian="italic" style:font-style-complex="italic"/>
    </style:style>
    <style:style style:name="T22" style:family="text">
      <style:text-properties officeooo:rsid="002ca951"/>
    </style:style>
    <style:style style:name="T23" style:family="text">
      <style:text-properties officeooo:rsid="0023d37c"/>
    </style:style>
    <style:style style:name="T24" style:family="text">
      <style:text-properties officeooo:rsid="002de6ef"/>
    </style:style>
    <style:style style:name="T25" style:family="text">
      <style:text-properties officeooo:rsid="0023e76f"/>
    </style:style>
    <style:style style:name="T26" style:family="text">
      <style:text-properties officeooo:rsid="002e19d7"/>
    </style:style>
    <style:style style:name="T27" style:family="text">
      <style:text-properties officeooo:rsid="002e9b71"/>
    </style:style>
    <style:style style:name="T28" style:family="text">
      <style:text-properties officeooo:rsid="002fcb24"/>
    </style:style>
    <style:style style:name="T29" style:family="text">
      <style:text-properties officeooo:rsid="002ff0ed"/>
    </style:style>
    <style:style style:name="T30" style:family="text">
      <style:text-properties officeooo:rsid="0031a7dd"/>
    </style:style>
    <style:style style:name="T31" style:family="text">
      <style:text-properties officeooo:rsid="003895db"/>
    </style:style>
    <style:style style:name="T32" style:family="text">
      <style:text-properties officeooo:rsid="0033a0c7"/>
    </style:style>
    <style:style style:name="T33" style:family="text">
      <style:text-properties officeooo:rsid="003da5ac"/>
    </style:style>
    <style:style style:name="T34" style:family="text">
      <style:text-properties officeooo:rsid="0033ea66"/>
    </style:style>
    <style:style style:name="T35" style:family="text">
      <style:text-properties officeooo:rsid="003a287f"/>
    </style:style>
    <style:style style:name="T36" style:family="text">
      <style:text-properties officeooo:rsid="00341c1e"/>
    </style:style>
    <style:style style:name="T37" style:family="text">
      <style:text-properties officeooo:rsid="003c03ae"/>
    </style:style>
    <style:style style:name="T38" style:family="text">
      <style:text-properties officeooo:rsid="004043b2"/>
    </style:style>
    <style:style style:name="T39" style:family="text">
      <style:text-properties officeooo:rsid="0042a420"/>
    </style:style>
    <style:style style:name="T40" style:family="text">
      <style:text-properties officeooo:rsid="0040a57b"/>
    </style:style>
    <style:style style:name="T41" style:family="text">
      <style:text-properties officeooo:rsid="0040db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text:p text:style-name="Title"/>
      <text:p text:style-name="Title"/>
      <text:p text:style-name="Title"/>
      <text:p text:style-name="Title"/>
      <text:p text:style-name="Title"/>
      <text:p text:style-name="Title">El paseo</text:p>
      <text:p text:style-name="P1">por Peter Domínguez</text:p>
      <text:p text:style-name="P2"><text:span text:style-name="T1"><text:s text:c="5"/></text:span><text:span text:style-name="T2">Ameyro p</text:span><text:span text:style-name="T1">ateaba y se sacudía mientras lo arrastraba por el suelo. Finalmente, dejé </text:span><text:span text:style-name="T3">que cayera</text:span><text:span text:style-name="T1"> al pie de una mata de mangos y le quité el saco que le cubría la cabeza. </text:span><text:span text:style-name="T3">Justo como esperaba, intentó </text:span><text:span text:style-name="T2">luchar conmigo</text:span><text:span text:style-name="T3">, pero las piernas le fallaron. Su cuerpo estaba marcado por todas las modificaciones que le habían sido arrancadas antes de que dejáramos Atabex. </text:span><text:span text:style-name="T4">Cuando notó que no podría enfrentarme, y que le sería imposible correr, recostó la cabeza contra el tronco y se dedicó a respirar todo el aire que aquel saco le había impedido durante el recorrido.<text:line-break/><text:line-break/> <text:s text:c="4"/>—¿Dónde estamos? </text:span>—gruñó <text:span text:style-name="T4">entre </text:span>bocanadas de oxígeno.</text:p>
      <text:p text:style-name="P3"><text:s text:c="5"/>—<text:span text:style-name="T4">En alguna parte entre Puerto Plata y Santiago </text:span>—<text:span text:style-name="T4">dije mientras encendí la pipa del tabaco</text:span>—<text:span text:style-name="T4">. Te traje lo más lejos de Atabex que pude para que no se te ocurra volver.<text:line-break/> <text:s text:c="4"/>—</text:span><text:span text:style-name="T5">No vas a detenerme. Es sólo cuestión de tiempo para que averigüe en qué culo de mulo me abandonaste.<text:line-break/> <text:s text:c="4"/>—Ciertamente. Más abajo de la colina hay un </text:span><text:span text:style-name="T6">pequeño </text:span><text:span text:style-name="T5">pueb</text:span><text:span text:style-name="T6">l</text:span><text:span text:style-name="T5">o; </text:span><text:span text:style-name="T6">s</text:span><text:span text:style-name="T5">i tuviera que adivinar… </text:span><text:span text:style-name="T6">diría que</text:span><text:span text:style-name="T5"> a un</text:span><text:span text:style-name="T7">o o dos</text:span><text:span text:style-name="T5"> kilómetros. Allá te dirán </text:span><text:span text:style-name="T6">en qué lugar estás</text:span><text:span text:style-name="T5"> y a dónde ir para empezar el largo camino de regreso. Pero dime algo: ¿qué te espera allá? ¿qué te queda?<text:line-break/> <text:s text:c="4"/>—Venganza. Contra Cacimar y todos esos perros traicioneros.<text:line-break/> <text:s text:c="4"/>—</text:span><text:span text:style-name="T8">¡Venganza! ¡Ridículo! Ya no existes Ameyro. No eres nadie. </text:span></text:p>
      <text:p text:style-name="P4"><text:s text:c="5"/>—<text:span text:style-name="T8">Es mi cacicazgo. ¡Mío! ¡Y de nadie más! ¡Moriré diez veces antes de dejarlos en las manos de esas ratas!<text:line-break/><text:line-break/> <text:s text:c="4"/>Lo pateé en el suelo hasta cansarme. Luego de escupir sangre en mis pies, se limpió el rostro con la mano y se apoyó nuevamente en el tronco para sentarse.<text:line-break/><text:line-break/> <text:s text:c="4"/>—Los cacicazgos son para los Caciques. No para sicarios como nosotros —le dije en lo que degustaba por fin el tabaco.<text:line-break/> <text:s text:c="4"/>—Sabes que me refiero a la calle —respondió aún con el deseo de pelear pero sin las fuerzas para lograrlo.<text:line-break/> <text:s text:c="4"/>—</text:span><text:span text:style-name="T9">Siempre te tuve mucho respeto. Por eso estás aquí y no enterrado bajo las dunas en las afueras de Atabex. Si no fuera por que insistí en encargarme de ti personalmente, los otros te habrían volado los sesos antes de llegar a la salida del domo.<text:line-break/> <text:s text:c="4"/></text:span><text:span text:style-name="T8">—</text:span><text:span text:style-name="T9">¿Y qué pretendes? ¿Que olvide? ¿Que deje a mi ciudad atrás y me resigne a vivir la vida de un cobarde escondiéndome entre pieles peladas? Es una deshonra. Mutilas mi cuerpo y me despojas de mi tradición, ¿esperas que te lo agradezca?<text:line-break/></text:span></text:p>
      <text:p text:style-name="P5"><text:s text:c="5"/><text:span text:style-name="T10">Me mantuve en silencio un rato para disfrutar de mi pipa. Hice algunos anillos que se expandían en lo que subían al cielo. </text:span><text:span text:style-name="T2">Ameyro </text:span><text:span text:style-name="T10">me acuchillaba con los ojos. Sin los implantes en sus piernas le sería demasiado trabajoso caminar por largos ratos. Necesitaba asegurarme de que regresar le fuese imposible. El jefe fue claro al darme la orden, y le desobedecí. Quiero evitarme problemas para no terminar bajo las dunas.<text:line-break/><text:line-break/></text:span><text:soft-page-break/><text:span text:style-name="T10"> <text:s text:c="4"/></text:span><text:span text:style-name="T8">—</text:span><text:span text:style-name="T11">Atabex es ahora un cuento de hadas para ti </text:span><text:span text:style-name="T8">—</text:span><text:span text:style-name="T11">le comenté </text:span><text:span text:style-name="T12">retribuyendo sus</text:span><text:span text:style-name="T11"> puñaladas oculares</text:span><text:span text:style-name="T8">—</text:span><text:span text:style-name="T11">. Hazte de cuenta que no existe. No quiero verte ni en Santo Domingo, ¿está claro?</text:span><text:span text:style-name="T10"><text:line-break/> <text:s text:c="4"/></text:span><text:span text:style-name="T7">Su respuesta se perdió en un murmullo de protesta. Saqué la pistola y le disparé en ambas rodillas. Un alarido agónico había reemplazado sus quejas. Me arrodillé frente a él y me le acerqué a su oído mientras todavía se retorcía de dolor.<text:line-break/> <text:s text:c="4"/></text:span><text:span text:style-name="T8">—</text:span><text:span text:style-name="T7">Piénsalo mejor en lo que te recuperas durante los siguientes meses </text:span><text:span text:style-name="T8">—</text:span><text:span text:style-name="T7">le susurré con calma</text:span><text:span text:style-name="T8">—. </text:span><text:span text:style-name="T7">Si empiezas a arrastrarte desde ahora llegarás antes del anochecer.<text:line-break/><text:line-break/> <text:s text:c="4"/>De camino a</text:span><text:span text:style-name="T12">l</text:span><text:span text:style-name="T7"> deslizador, me detuve un momento para verlo gatear por el suelo con dirección hacia el pueblito. «Le tomará tiempo, pero se acostumbrará» pensé intentando convencerme a mí mismo de que esto no me traería problemas en el futuro.<text:line-break/><text:line-break/> <text:s text:c="4"/></text:span><text:span text:style-name="T13">Surcaba los cielos en mi vehículo, pero mi mente volaba más alto aún; no podía dejar de pensar en que Ameyro era de la vieja escuela. </text:span><text:span text:style-name="T14">Su rostro estaba pintado de esa ilusoria determinación que llevan a las personas a luchar o morir. Mi apuesta era que la vida en estos lares le suavizase ese fervor a medida que pase el tiempo. Tal vez la costumbre, el amor, la familiaridad… <text:line-break/></text:span><text:span text:style-name="T10"><text:line-break/> <text:s text:c="4"/></text:span><text:span text:style-name="T15">Ya caída la noche, las luces de Santo Domingo invadían el parabrisas del deslizador. Decidí hacer una parada por la capital para visitar a la comadre. Era una mujer cuarentona que era la hija de un tecnotaíno y una prostituta de San Francisco. Nunca había estado en Atabex y era de piel pelada, pero la falta de implantes no le sentaba mal. Se había casado con un hombre treinta años mayor que ella, </text:span><text:span text:style-name="T16">que se encontraba postrado en cama.</text:span><text:span text:style-name="T15"> </text:span><text:span text:style-name="T17">Se dedicó a atenderle</text:span><text:span text:style-name="T15"> durante su enfermedad con el propósito de heredar </text:span><text:span text:style-name="T17">sus bienes </text:span><text:span text:style-name="T15">de su tiempo como mercader: </text:span><text:span text:style-name="T17">un apartamento en Los Mina y unas cuantas bancas de apuestas en distintos sitios de Santo Domingo Este</text:span><text:span text:style-name="T15">. </text:span><text:span text:style-name="T18">Aunque no lo pareciera, lo quería </text:span><text:span text:style-name="T19">mucho</text:span><text:span text:style-name="T18">; </text:span><text:span text:style-name="T19">n</text:span><text:span text:style-name="T17">o como amante, pero así</text:span><text:span text:style-name="T18"> como un sobrino quiere a un tío. </text:span><text:span text:style-name="T19">C</text:span><text:span text:style-name="T17">on todo el trabajo que pasa cuid</text:span><text:span text:style-name="T19">á</text:span><text:span text:style-name="T17">ndo</text:span><text:span text:style-name="T19">lo</text:span><text:span text:style-name="T17">, n</text:span><text:span text:style-name="T18">adie podría </text:span><text:span text:style-name="T17">negar que se merece </text:span><text:span text:style-name="T18">aquel dinero </text:span><text:span text:style-name="T19">el día que fallezca</text:span><text:span text:style-name="T18">.</text:span><text:span text:style-name="T15"><text:line-break/><text:line-break/> <text:s text:c="4"/>La comadre y yo sólo eramos amigos, pero de vez en cuando nos visitábamos en una cabaña. Ésta era una de esas veces. Nunca sentimos nada el uno por el otro, pero sabíamos encontrar refugio entre las sábanas cuando nos hacía falta algo de calor humano. </text:span><text:span text:style-name="T20">A veces pienso que nos la pasábamos más chismeando y bromeando que teniendo sexo. El único problema es que era demasiado buena descifrando mi rostro cuando mostraba alguna preocupación.<text:line-break/><text:line-break/></text:span><text:soft-page-break/><text:span text:style-name="T20"> <text:s text:c="4"/></text:span><text:span text:style-name="T8">—</text:span><text:span text:style-name="T20">Compadre, lo noto preocupado </text:span><text:span text:style-name="T8">—</text:span><text:span text:style-name="T20">dijo cubriéndose los senos con la mano izquierda y fumando un cigarrillo con la derecha</text:span><text:span text:style-name="T8">—</text:span><text:span text:style-name="T20">. ¿Está todo bien? Sabe que puede contarme cualquier cosa. </text:span></text:p>
      <text:p text:style-name="P6"><text:span text:style-name="T8"><text:s text:c="5"/>—</text:span><text:span text:style-name="T20">No es nada, comadre. El trajín del trabajo y esas cosas. </text:span><text:span text:style-name="T19">Andar de arriba para abajo</text:span><text:span text:style-name="T20"> entre Atabex y Santo Domingo pone loco a cualquiera </text:span><text:span text:style-name="T8">—</text:span><text:span text:style-name="T20">respondí observando su cuerpo semidesnudo</text:span><text:span text:style-name="T8">—</text:span><text:span text:style-name="T20">. ¿Y para qué usted se tapa si encuera la acabo de ver de todas la maneras posibles?<text:line-break/> <text:s text:c="4"/></text:span><text:span text:style-name="T8">—</text:span><text:span text:style-name="T20">No sea tan malicioso, compadre. Hay que mantener la decencia aunque sea para no perder la costumbre. Además, lo conozco muy bien; no me cambie el tema y dígame lo que le pasa.<text:line-break/> <text:s text:c="3"/></text:span><text:span text:style-name="T8">—</text:span><text:span text:style-name="T16">Tranquila, comadre. No es grave. Pero si insiste… ¿usted se acuerda del trabajo que tengo allá en Atabex?</text:span></text:p>
      <text:p text:style-name="P7"><text:span text:style-name="T8"><text:s text:c="5"/>—Era…</text:span><text:span text:style-name="T16"> guardia de seguridad para una compañía </text:span><text:span text:style-name="T8">—</text:span><text:span text:style-name="T16">recordó al rascarse la cara con los dedos libres de la mano que sostenía el cigarrillo.<text:line-break/> <text:s text:c="4"/></text:span><text:span text:style-name="T8">—</text:span><text:span text:style-name="T16">Bueno, a mi compañero de turno lo sacaron de la empresa y no se lo ha tomado bien. Le conseguí una oportunidad en otro sitio, pero no está contento y creo que va a regresar. Mi jefe no quiere verlo ni en pintura. Me preocupa que se aparezca por allá sin avisar </text:span><text:span text:style-name="T18">y cause una escena</text:span><text:span text:style-name="T16">.<text:line-break/> <text:s text:c="4"/></text:span><text:span text:style-name="T8">—</text:span><text:span text:style-name="T18">Eso ya no es asunto suyo, compadre. Si ese hombre quiere venir a montar un </text:span><text:span text:style-name="T21">show</text:span><text:span text:style-name="T18"> en su trabajo, déjelo que haga el ridículo. Allá él con su loquera.<text:line-break/><text:line-break/> <text:s text:c="4"/>Encendí mi pipa </text:span><text:span text:style-name="T22">y fumé hasta exhalar un anillo que se disolvió al chocar con el espejo montado en el cielo de aquella habitación. Observaba con detenimiento nuestros reflejos, ahora ahumados.</text:span><text:span text:style-name="T15"><text:line-break/></text:span><text:span text:style-name="T10"><text:line-break/> <text:s text:c="4"/></text:span><text:span text:style-name="T8">—</text:span><text:span text:style-name="T23">Hace mucho tiempo </text:span><text:span text:style-name="T8">—</text:span><text:span text:style-name="T23">le comenté ignorando su mirada </text:span><text:span text:style-name="T22">que </text:span><text:span text:style-name="T24">aguardaba</text:span><text:span text:style-name="T22"> respuesta</text:span><text:span text:style-name="T8">—, </text:span><text:span text:style-name="T23">por allá por la década de los sesenta… mi madre me compró un perro. Un Rottweiler. De cachorro era bastante juguetón. Le puse de nombre Guacoma y le construí un collar con caracoles y piedras, </text:span><text:span text:style-name="T24">de esos</text:span><text:span text:style-name="T23"> que los pescadores traen de la bahía. Íbamos juntos a todas partes. Mi padre tenía un conuco y le gustaba correr en </text:span><text:span text:style-name="T25">los senderos</text:span><text:span text:style-name="T23"> </text:span><text:span text:style-name="T25">del sembrado. </text:span><text:span text:style-name="T26">El perro era bravo, y le ladraba a todos los que pasaban por el bohío. </text:span><text:span text:style-name="T27">Yo nunca le di mucha mente a eso. Siempre pensé que los perros eran así; violentos y ruidosos. Pero un día mordió a una muchacha del vecindario y mi padre me dijo que tenía que deshacerme del perro. Me dijo que tomara el revólver que guardaba en la mesita de noche de su cuarto y que llevara al perro a un gallinero que estaba vacío en la parte de atrás del conuco para resolver el problema. Me dijo que tenía que ser yo porque ése era mi perro y por lo tanto, mi problema. Yo me negué y le rogué que tuviera misericordia del pobre animal. Parece que se conmovió, y se llevó al animal a un viaje de negocios que <text:s/>tenía en Santiago y lo soltó por allá cerca de un colmado donde sabía que le darían comida.<text:line-break/></text:span><text:soft-page-break/><text:span text:style-name="T27"> <text:s text:c="4"/></text:span><text:span text:style-name="T8">—</text:span><text:span text:style-name="T28">¿Crees que tu papá lo mató y te hizo un cuento de que se lo llevó para allá? </text:span><text:span text:style-name="T8">—</text:span><text:span text:style-name="T28">preguntó en voz baja. Inhaló del cigarrillo que iluminaba en su rostro una expresión bastante seria.</text:span></text:p>
      <text:p text:style-name="P7"><text:span text:style-name="T8"><text:s text:c="4"/>—</text:span><text:span text:style-name="T28">Eso pensé al principio. Pero después de que ya casi se me había olvidado todo el asunto, un día cuando llegué al bohío mi mamá y mi papá me dijeron que el perro se había aparecido en casa todo estropeado, cojeando de una pata y lleno de heridas por todo el cuerpo. Estaba cubierto de sarna y muy famélico. No teníamos ni idea de cómo cruzó el domo, pero lo hizo.</text:span></text:p>
      <text:p text:style-name="P7"><text:s text:c="5"/><text:span text:style-name="T8">—</text:span><text:span text:style-name="T28">¡Qué animal más fiel! ¡De seguro lo bañaron y curaron! No imagino la emoción que sentiste al verlo de nuevo.<text:line-break/> <text:s text:c="4"/></text:span><text:span text:style-name="T8">—</text:span><text:span text:style-name="T28">Te equivocas </text:span><text:span text:style-name="T8">—</text:span><text:span text:style-name="T28">le interrumpí de golpe observándola con una frialdad solemne</text:span><text:span text:style-name="T8">—. </text:span><text:span text:style-name="T28">Mi padre fue a su cuarto, saco su revólver y me lo puso en la mano. Sin decir ni una palabra, lo llevé al gallinero y l</text:span><text:span text:style-name="T29">o maté de un</text:span><text:span text:style-name="T28"> dispar</text:span><text:span text:style-name="T29">o</text:span><text:span text:style-name="T28"> detrás de la cabeza.</text:span></text:p>
      <text:p text:style-name="P8"><text:s text:c="5"/><text:span text:style-name="T8">—</text:span><text:span text:style-name="T30">Compadre, eso que me cuenta es demasiado cruel. ¿Por qué lo hizo?<text:line-break/> <text:s text:c="4"/></text:span><text:span text:style-name="T8">—</text:span><text:span text:style-name="T30">Porque mordió a alguien </text:span><text:span text:style-name="T8">—</text:span><text:span text:style-name="T30">respondí sin titubear. Apagué la pipa y guardé el tabaco. </text:span><text:span text:style-name="T31">La oscuridad ahora inundaba la habitación</text:span><text:span text:style-name="T8">—. </text:span><text:span text:style-name="T30">No existe una cantidad de kilómetros recorridos que pueda cambiar lo que ocurrió.<text:line-break/><text:line-break/> <text:s text:c="4"/>Me despedí de la comadre con un beso en el parqueo de un supermercado cerca de su casa donde la dejo y la recojo cada vez que salimos a pasear. Su figura se fue achicando hasta desaparecer entre las personas que caminaban junto a ella. Encendí el deslizador y me perdí por los aires nocturnos de Santo Domingo en camino hacia Atabex.<text:line-break/><text:line-break/> <text:s text:c="4"/></text:span><text:span text:style-name="T32">El jefe me recibió en su oficina cuando regresé al cuartel. Operábamos en unos túneles bajo el puente Coiux; habían sido cerrados hace algunos años en un cambio de gobierno. Cuando entré a la habitación, el jefe me esperaba entre sus dos guardaespaldas: dos mercenarias modificadas de pies a cabeza y que eran más silenciosas que una pared. </text:span><text:span text:style-name="T33">Los</text:span><text:span text:style-name="T32"> ojos robóticos </text:span><text:span text:style-name="T33">de las asesinas </text:span><text:span text:style-name="T32">me escanearon al acercarme y la sangré se me heló por unos segundos. Los tecnotaínos estamos acostumbrados a modificaciones muy intensas de nuestros cuerpos, pero éstas dos eran diferentes; parecían más máquinas que otra cosa. Por el brillo de su piel noté que eran cromadas. Tal vez fibra de carbón endurecida o quién sabe qué otra diablura escondían bajo su ropa de combate táctico.<text:line-break/><text:line-break/> <text:s text:c="4"/></text:span><text:span text:style-name="T8">—</text:span><text:span text:style-name="T32">¿Para qué te pago, </text:span><text:span text:style-name="T33">Yoquei</text:span><text:span text:style-name="T32">? </text:span><text:span text:style-name="T8">—</text:span><text:span text:style-name="T32">ladró como de costumbre al recibirme.<text:line-break/> <text:s text:c="4"/></text:span><text:span text:style-name="T8">—</text:span><text:span text:style-name="T34">Trabajo en lo que sea que usted mande </text:span><text:span text:style-name="T8">—</text:span><text:span text:style-name="T34">aseguré con calma.<text:line-break/></text:span><text:soft-page-break/><text:span text:style-name="T34"> <text:s text:c="4"/></text:span><text:span text:style-name="T8">—</text:span><text:span text:style-name="T34">¡No me hables disparates! ¡Eres un conserje! </text:span><text:span text:style-name="T8">—</text:span><text:span text:style-name="T34">repicó con renovada ira</text:span><text:span text:style-name="T8">—. </text:span><text:span text:style-name="T34">Y que te quede claro. Si te doy dinero es para que limpies las calles. Me entero por ese malcriado de Jumaquito que las víboras coloradas están vendiendo coca y polvo lunar en mí territorio. ¿Y tú te vas a pasear a Santiago? ¡</text:span><text:span text:style-name="T35">Q</text:span><text:span text:style-name="T34">u</text:span><text:span text:style-name="T31">é</text:span><text:span text:style-name="T34"> cojones los tuyos, amigo!<text:line-break/> <text:s text:c="4"/>—</text:span><text:span text:style-name="T36">Don Oroco, con todo el respeto que usted se merece, le avisé con tiempo que tenía allá un asunto familiar. ¿Lo recuerda? Dos veces me negó la salida hasta </text:span><text:span text:style-name="T37">que </text:span><text:span text:style-name="T36">por fin accedió.<text:line-break/> <text:s text:c="4"/></text:span><text:span text:style-name="T8">—</text:span><text:span text:style-name="T36">¿Entonces la culpa fue mía? ¿Debí obligarte a que te quedaras? </text:span><text:span text:style-name="T8">—</text:span><text:span text:style-name="T36">me apuntó con el dedo como si fuera a dispararme.<text:line-break/> <text:s text:c="4"/></text:span><text:span text:style-name="T8">—</text:span><text:span text:style-name="T36">Ya estoy aquí. Si tiene algo para mí…<text:line-break/> <text:s text:c="4"/></text:span><text:span text:style-name="T8">—</text:span><text:span text:style-name="T36">¿Algo para ti? </text:span><text:span text:style-name="T8">—</text:span><text:span text:style-name="T36">interrumpió con sarcasmo</text:span><text:span text:style-name="T8">—. </text:span><text:span text:style-name="T36">Te </text:span><text:span text:style-name="T33">vas para otra ciudad</text:span><text:span text:style-name="T36"> apenas pidiéndome permiso. </text:span><text:span text:style-name="T33">Y encima,</text:span><text:span text:style-name="T36"> todo </text:span><text:span text:style-name="T33">con</text:span><text:span text:style-name="T36"> un secreteo. </text:span><text:span text:style-name="T33">A</text:span><text:span text:style-name="T36">hora, ¿qué esperas? ¿Qué confíe? Los únicos que confían están bajo la arena ahora mismo.<text:line-break/> <text:s text:c="4"/></text:span><text:span text:style-name="T8">—</text:span><text:span text:style-name="T2">Ameyro </text:span><text:span text:style-name="T36">creció conmigo </text:span><text:span text:style-name="T8">—</text:span><text:span text:style-name="T36">intervine intentando seguir siendo apacible, pero mi tono era de molestia</text:span><text:span text:style-name="T8">—. </text:span><text:span text:style-name="T36">De niños, jugamos juntos; de adolescentes recorrimos las calles, hicimos colectas y hasta sangramos juntos. Pero cuando metió la pata, no hice preguntas ni cuestioné órdenes. Si duda de mi lealtad luego de eso, entonces ofende mi honor como soldado de los Carib.<text:line-break/> <text:s text:c="4"/></text:span><text:span text:style-name="T8">—</text:span><text:span text:style-name="T36">Tranquilo, que tampoco soy un loco. Aunque tengo a estas dos hermosuras detrás de mí, ni así me sentiría seguro si llegara a insultar al mejor de mis… agentes de limpieza </text:span><text:span text:style-name="T8">—</text:span><text:span text:style-name="T36">comentó encendiendo un cigarro</text:span><text:span text:style-name="T8">—</text:span><text:span text:style-name="T36">. Jumaquito le dijo a uno de mis voceros que al narco lo vieron bebiendo en un bar del callejón que está entre la parada de Jainima y el bulevar Güaraca. Parece que se para a beber allí con frecuencia.<text:line-break/> <text:s text:c="4"/></text:span><text:span text:style-name="T8">—</text:span><text:span text:style-name="T36">¿Bebe sólo?<text:line-break/> <text:s text:c="4"/></text:span><text:span text:style-name="T8">—</text:span><text:span text:style-name="T36">Siempre </text:span><text:span text:style-name="T8">—</text:span><text:span text:style-name="T36">dijo en voz baja colocando un arma en el escritorio y empujándola hacia mí</text:span><text:span text:style-name="T8">—. </text:span><text:span text:style-name="T36">Ya sabes qué debes hacer.<text:line-break/><text:line-break/> <text:s text:c="2"/>Llegada la noche, las calles de Atabex eran inundadas por las luces de neón que adornaban los concurridos edificios de la ciudad. No me gusta esperar a la madrugada para desparecer a alguien, a veces a plena luz del día se puede operar mejor. Pero este objetivo está más protegido que los endeudados y ladrones que se meten con la persona equivocada que despacho con mayor frecuencia. Cuando llegué al bar que frecuentaba, se encontraba vacío y sin señales de vida. Supe entonces que el siguiente paso sería buscar una fuente de información. Tuve que cruzar por un salón de realidad virtual ubicado en uno de esos callejones de mala muerte donde los turistas desaparecen con frecuencia. Lo único de ellos que reaparece son sus órganos en el mercado negro. En las sillas se encontraban </text:span><text:soft-page-break/><text:span text:style-name="T36">conectados varios tecnotaínos que se sacudían violentamente de vez en cuando como respuesta a lo que sea que estaban experimentando en sus visores. Me detuve frente a uno de ellos, y lo arranqué de la máquina con todo y cables.</text:span></text:p>
      <text:p text:style-name="P8"/>
      <text:p text:style-name="P8"><text:s text:c="3"/>—¿Te has vuelto loco? —vociferó al volver en sí luego de unos minutos. Sus pupilas dejaron de dilatarse—. ¡Pudiste matarme al cortar mi conexión neuronal con la estación de realidad virtual!</text:p>
      <text:p text:style-name="P8"/>
      <text:p text:style-name="P8"><text:s text:c="3"/>Lo golpeé en el rostro, y luego le hice rodar por el suelo hasta que se estrellara contra otra de las máquinas. Continué azotando su cara por un rato; necesitaba ablandarlo antes del interrogatorio, pero admito que se me pasó un poco la mano cuando empezó a escupir algunos dientes.</text:p>
      <text:p text:style-name="P8"/>
      <text:p text:style-name="P8"><text:s text:c="3"/>—Tu jefe —dije entre puñetazos—.</text:p>
      <text:p text:style-name="P8"><text:s text:c="3"/>—¡Trabajo sólo! —mintió entre sus alaridos de dolor.</text:p>
      <text:p text:style-name="P8"><text:s text:c="3"/>—Todavía me quedan dos centenas de huesos por quebrar —dije después de romperle la mano de un fuerte pisotón. Entre llantos balbuceó una dirección; me dirigí allá de inmediato luego de arrastrar al soplón fuera del salón y estrangularlo cerca de un vertedero.</text:p>
      <text:p text:style-name="P8"/>
      <text:p text:style-name="P8"><text:s text:c="3"/>La dirección me llevó a una cabaña llamada «El placer», cuyo letrero sólo iluminaba una que otra letra de vez en cuando. En la recepción, me recibió un pandillero que pretendía ser un empleado. Por suerte pude ver el bulto que marcaba su pistola bajo la chaqueta y le puse un tiro en la sien antes de que pudiera producirla. Su sangre se desparramó en un espejo detrás de él y empezó a escurrirse hacia abajo; observé por un momento mi figura distorsionada por el flujo escarlata de su sangre. Mi objetivo estaba en el cubículo veinte y ocho. Cuando di con el lugar, me escabullí por el garaje y preparé una escopeta con varios cartuchos. Conté mentalmente hasta diez, y derribé la puerta. Lo primero que maté fue una puta que corrió desnuda hacia mi. El escopetazo por poco la separa en dos. Lamentablemente, el objetivo se había atrincherado en el cuarto y logró balearme en el hombro izquierdo. Intercambiamos disparos por un rato, pero era necesario que pensara en una estrategia.</text:p>
      <text:p text:style-name="P8"/>
      <text:p text:style-name="P8"><text:soft-page-break/><text:s text:c="3"/>Acaricié una granada en mi cinturón, pero era de alta fragmentación; lo haría picadillo, pero a mí también. Decidí lanzarla de todos modos, y me encerré en el baño de un salto. La explosión derribó la puerta y parte de las paredes por todo el lugar. Me costó trabajo levantarme y quitarme todos los escombros de encima, pero cuando lo hice pude verificar que mi contrato había concluido.</text:p>
      <text:p text:style-name="P8"/>
      <text:p text:style-name="P8"><text:s text:c="3"/>Sabía que la policía y sus behiques investigarían lo ocurrido; podrían llegar en cualquier momento, así que emprendí la huida. En el pasillo, me detuvo uno de los secuaces del narco.</text:p>
      <text:p text:style-name="P8"/>
      <text:p text:style-name="P8"><text:s text:c="3"/>—¡Ni se te ocurra! —dijo cuando me vio intentar empuñar mi arma. Me apuntaba con la suya determinado a halar el gatillo. Cerré los ojos cuando vi que lo presionaba. El disparo fue estridente pero no sentí el impacto. Cuando abrí los ojos, el hombre estaba muerto; frente a mí se encontraba Ameyro con una expresión más fría que el hielo.</text:p>
      <text:p text:style-name="P8"><text:s text:c="3"/>—Creías que no iba a regresar porque me dejaste sin implantes en las piernas. Pero mi primo que vive en Santiago me recogió y me llevó a un <text:span text:style-name="T38">experto en implantes</text:span> que opera en criminales como yo. Me ha dejado mejor que antes; hice que me cortara ambas piernas y me las reemplazara por versiones sintéticas.</text:p>
      <text:p text:style-name="P8"><text:s text:c="3"/>—Eres un idiota —susurré—. Cuando Cacimar se entere que estás de vuelta en la ciudad…</text:p>
      <text:p text:style-name="P8"><text:s text:c="3"/>—No se dará cuenta —respondió con calma.</text:p>
      <text:p text:style-name="P8"><text:s text:c="3"/>—¡Te encontrará porque su padre es el Jefe! ¡Controla la ciudad!</text:p>
      <text:p text:style-name="P8"><text:s text:c="3"/>—No se dará cuenta porque le corté la garganta y lo vi desangrarse en su apartamento hace algunas horas.</text:p>
      <text:p text:style-name="P8"><text:s text:c="3"/>La revelación me hizo dar un paso hacia atrás y casi pierdo el equilibrio. Esto era muy serio. No sólo le costaría la vida a este irresponsable, también la mía y la de mis personas más cercanas. La comadre me vino a la mente: ¿Sabía acaso sobre ella?</text:p>
      <text:p text:style-name="P8"><text:s text:c="3"/>—Si nos enfrentamos al Jefe, morirán muchas personas —dije en un suspiro.</text:p>
      <text:p text:style-name="P8"><text:s text:c="3"/>—Lo sé —respondió Ameyro determinado.</text:p>
      <text:p text:style-name="P8"><text:s text:c="3"/>—Posiblemente nosotros por igual —clarifiqué, pero su expresión se mantuvo igual.</text:p>
      <text:p text:style-name="P8"/>
      <text:p text:style-name="P8"><text:soft-page-break/><text:s text:c="3"/>Le <text:span text:style-name="T39">expliqué</text:span> que en mi casa estaríamos a salvo y podríamos <text:span text:style-name="T40">elabora</text:span>r un plan. La caminata me resultó familiar. Ameyro discutía tan apasionadamente sus ideas para enfrentar a Don Oroco, que no se dio cuenta que ahora caminaba frente a mí. El disparo fue limpio; cuando cayó al suelo, parecía estar borracho o dormido. ¿Enfrentar al Jefe? ¿Con qué ejército?</text:p>
      <text:p text:style-name="P8"><text:s text:c="3"/><text:span text:style-name="T41">Justo cuando pensaba</text:span> que <text:span text:style-name="T41">podría</text:span> dormir algunas horas <text:span text:style-name="T41">y dejar el tiempo volar</text:span>, <text:span text:style-name="T41">me pasa que ahora</text:span> debo desaparecer un cadáver y culpar a las Serpientes de Sangre por otro. <text:span text:style-name="T41">Como siempre, las noches son más largas</text:span> en la ciudad de crom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DO"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s" fo:country="DO"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08-14T12:43:14.968692398</meta:creation-date>
    <dc:date>2025-03-28T11:41:51.077891253</dc:date>
    <meta:editing-duration>PT3H27M8S</meta:editing-duration>
    <meta:editing-cycles>36</meta:editing-cycles>
    <meta:generator>LibreOffice/25.2.2.2$Linux_X86_64 LibreOffice_project/520$Build-2</meta:generator>
    <dc:creator>Peter Domínguez</dc:creator>
    <meta:document-statistic meta:table-count="0" meta:image-count="0" meta:object-count="0" meta:page-count="9" meta:paragraph-count="31" meta:word-count="3089" meta:character-count="17654" meta:non-whitespace-character-count="14286"/>
  </office:meta>
</office:document-meta>
</file>