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le">
      <style:text-properties officeooo:paragraph-rsid="0000e44f"/>
    </style:style>
    <style:style style:name="P2" style:family="paragraph" style:parent-style-name="Text_20_body">
      <style:paragraph-properties fo:text-align="center" style:justify-single-word="false"/>
      <style:text-properties officeooo:rsid="001aecc9" officeooo:paragraph-rsid="0000e44f"/>
    </style:style>
    <style:style style:name="P3" style:family="paragraph" style:parent-style-name="Title">
      <style:text-properties officeooo:rsid="00165a32" officeooo:paragraph-rsid="00165a32"/>
    </style:style>
    <style:style style:name="P4" style:family="paragraph" style:parent-style-name="Standard">
      <style:paragraph-properties fo:break-before="page"/>
      <style:text-properties officeooo:rsid="0017b05c" officeooo:paragraph-rsid="0017b05c"/>
    </style:style>
    <style:style style:name="P5" style:family="paragraph" style:parent-style-name="Standard">
      <style:text-properties officeooo:rsid="0017b05c" officeooo:paragraph-rsid="00264d04"/>
    </style:style>
    <style:style style:name="P6" style:family="paragraph" style:parent-style-name="Standard">
      <style:text-properties officeooo:rsid="0017b05c" officeooo:paragraph-rsid="0026ef02"/>
    </style:style>
    <style:style style:name="P7" style:family="paragraph" style:parent-style-name="Standard">
      <style:text-properties officeooo:rsid="0017b05c" officeooo:paragraph-rsid="0028c88c"/>
    </style:style>
    <style:style style:name="P8" style:family="paragraph" style:parent-style-name="Standard">
      <style:text-properties officeooo:rsid="0017b05c" officeooo:paragraph-rsid="002b5a80"/>
    </style:style>
    <style:style style:name="P9" style:family="paragraph" style:parent-style-name="Standard">
      <style:text-properties officeooo:rsid="0017b05c" officeooo:paragraph-rsid="002e2306"/>
    </style:style>
    <style:style style:name="P10" style:family="paragraph" style:parent-style-name="Standard">
      <style:text-properties officeooo:rsid="0017b05c" officeooo:paragraph-rsid="002e82cc"/>
    </style:style>
    <style:style style:name="P11" style:family="paragraph" style:parent-style-name="Standard">
      <style:text-properties officeooo:paragraph-rsid="002e82cc"/>
    </style:style>
    <style:style style:name="P12" style:family="paragraph" style:parent-style-name="Standard">
      <style:text-properties officeooo:paragraph-rsid="002f5ed4"/>
    </style:style>
    <style:style style:name="P13" style:family="paragraph" style:parent-style-name="Standard">
      <style:text-properties officeooo:paragraph-rsid="0042ed5a"/>
    </style:style>
    <style:style style:name="P14" style:family="paragraph" style:parent-style-name="Standard">
      <style:text-properties officeooo:paragraph-rsid="00458c64"/>
    </style:style>
    <style:style style:name="P15" style:family="paragraph" style:parent-style-name="Standard">
      <style:text-properties officeooo:paragraph-rsid="0045d111"/>
    </style:style>
    <style:style style:name="P16" style:family="paragraph" style:parent-style-name="Standard">
      <style:text-properties officeooo:paragraph-rsid="0045fc87"/>
    </style:style>
    <style:style style:name="P17" style:family="paragraph" style:parent-style-name="Standard">
      <style:text-properties officeooo:paragraph-rsid="0049bfd9"/>
    </style:style>
    <style:style style:name="T1" style:family="text">
      <style:text-properties officeooo:rsid="0017b05c"/>
    </style:style>
    <style:style style:name="T2" style:family="text">
      <style:text-properties officeooo:rsid="00187ec2"/>
    </style:style>
    <style:style style:name="T3" style:family="text">
      <style:text-properties officeooo:rsid="001a2f05"/>
    </style:style>
    <style:style style:name="T4" style:family="text">
      <style:text-properties officeooo:rsid="001baf60"/>
    </style:style>
    <style:style style:name="T5" style:family="text">
      <style:text-properties officeooo:rsid="001d011d"/>
    </style:style>
    <style:style style:name="T6" style:family="text">
      <style:text-properties officeooo:rsid="001e82ea"/>
    </style:style>
    <style:style style:name="T7" style:family="text">
      <style:text-properties officeooo:rsid="001eec5d"/>
    </style:style>
    <style:style style:name="T8" style:family="text">
      <style:text-properties officeooo:rsid="002046c6"/>
    </style:style>
    <style:style style:name="T9" style:family="text">
      <style:text-properties officeooo:rsid="0020f3cd"/>
    </style:style>
    <style:style style:name="T10" style:family="text">
      <style:text-properties officeooo:rsid="00249f37"/>
    </style:style>
    <style:style style:name="T11" style:family="text">
      <style:text-properties officeooo:rsid="0024f907"/>
    </style:style>
    <style:style style:name="T12" style:family="text">
      <style:text-properties officeooo:rsid="002524f7"/>
    </style:style>
    <style:style style:name="T13" style:family="text">
      <style:text-properties officeooo:rsid="00253b29"/>
    </style:style>
    <style:style style:name="T14" style:family="text">
      <style:text-properties officeooo:rsid="00264d04"/>
    </style:style>
    <style:style style:name="T15" style:family="text">
      <style:text-properties officeooo:rsid="0026ef02"/>
    </style:style>
    <style:style style:name="T16" style:family="text">
      <style:text-properties officeooo:rsid="0028c88c"/>
    </style:style>
    <style:style style:name="T17" style:family="text">
      <style:text-properties officeooo:rsid="00292250"/>
    </style:style>
    <style:style style:name="T18" style:family="text">
      <style:text-properties officeooo:rsid="002a5533"/>
    </style:style>
    <style:style style:name="T19" style:family="text">
      <style:text-properties officeooo:rsid="002b5a80"/>
    </style:style>
    <style:style style:name="T20" style:family="text">
      <style:text-properties officeooo:rsid="002cb227"/>
    </style:style>
    <style:style style:name="T21" style:family="text">
      <style:text-properties officeooo:rsid="002dc4b3"/>
    </style:style>
    <style:style style:name="T22" style:family="text">
      <style:text-properties officeooo:rsid="002e2306"/>
    </style:style>
    <style:style style:name="T23" style:family="text">
      <style:text-properties officeooo:rsid="002e82cc"/>
    </style:style>
    <style:style style:name="T24" style:family="text">
      <style:text-properties officeooo:rsid="002f2290"/>
    </style:style>
    <style:style style:name="T25" style:family="text">
      <style:text-properties officeooo:rsid="002f5ed4"/>
    </style:style>
    <style:style style:name="T26" style:family="text">
      <style:text-properties officeooo:rsid="0030b6ce"/>
    </style:style>
    <style:style style:name="T27" style:family="text">
      <style:text-properties officeooo:rsid="0030be10"/>
    </style:style>
    <style:style style:name="T28" style:family="text">
      <style:text-properties officeooo:rsid="003158be"/>
    </style:style>
    <style:style style:name="T29" style:family="text">
      <style:text-properties officeooo:rsid="0032430f"/>
    </style:style>
    <style:style style:name="T30" style:family="text">
      <style:text-properties officeooo:rsid="0033ed7e"/>
    </style:style>
    <style:style style:name="T31" style:family="text">
      <style:text-properties officeooo:rsid="003525ae"/>
    </style:style>
    <style:style style:name="T32" style:family="text">
      <style:text-properties officeooo:rsid="00364e98"/>
    </style:style>
    <style:style style:name="T33" style:family="text">
      <style:text-properties officeooo:rsid="00374457"/>
    </style:style>
    <style:style style:name="T34" style:family="text">
      <style:text-properties officeooo:rsid="00392c68"/>
    </style:style>
    <style:style style:name="T35" style:family="text">
      <style:text-properties officeooo:rsid="003939c5"/>
    </style:style>
    <style:style style:name="T36" style:family="text">
      <style:text-properties officeooo:rsid="0039988d"/>
    </style:style>
    <style:style style:name="T37" style:family="text">
      <style:text-properties officeooo:rsid="003a53e1"/>
    </style:style>
    <style:style style:name="T38" style:family="text">
      <style:text-properties officeooo:rsid="003b87fd"/>
    </style:style>
    <style:style style:name="T39" style:family="text">
      <style:text-properties officeooo:rsid="003d0355"/>
    </style:style>
    <style:style style:name="T40" style:family="text">
      <style:text-properties officeooo:rsid="003e9fbe"/>
    </style:style>
    <style:style style:name="T41" style:family="text">
      <style:text-properties officeooo:rsid="003f4874"/>
    </style:style>
    <style:style style:name="T42" style:family="text">
      <style:text-properties officeooo:rsid="00406488"/>
    </style:style>
    <style:style style:name="T43" style:family="text">
      <style:text-properties officeooo:rsid="0040f080"/>
    </style:style>
    <style:style style:name="T44" style:family="text">
      <style:text-properties officeooo:rsid="00413c65"/>
    </style:style>
    <style:style style:name="T45" style:family="text">
      <style:text-properties officeooo:rsid="0042ed5a"/>
    </style:style>
    <style:style style:name="T46" style:family="text">
      <style:text-properties officeooo:rsid="00448e3c"/>
    </style:style>
    <style:style style:name="T47" style:family="text">
      <style:text-properties officeooo:rsid="00458c64"/>
    </style:style>
    <style:style style:name="T48" style:family="text">
      <style:text-properties officeooo:rsid="0045d111"/>
    </style:style>
    <style:style style:name="T49" style:family="text">
      <style:text-properties officeooo:rsid="0045fc87"/>
    </style:style>
    <style:style style:name="T50" style:family="text">
      <style:text-properties officeooo:rsid="0047e68f"/>
    </style:style>
    <style:style style:name="T51" style:family="text">
      <style:text-properties officeooo:rsid="0049bf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3">Impulso</text:p>
      <text:p text:style-name="P2">por Peter Domínguez</text:p>
      <text:p text:style-name="P4"><text:s text:c="3"/>Atabex es una ciudad maldita. Desde que tienes edad para caminar, lo primero que debes hacer como tecnotaíno y miembro de uno de los cuatro cacicazgos es recibir tu primer implante; quien no esté modificado, es un hereje que no tiene forma de conectarse con las divinidades que habitan en el espacio cibernético. Los cibercemíes son programas de origen divino, desarrollados por los dioses para comunicarse directamente con el Beh<text:span text:style-name="T45">i</text:span>que de cada cacicazgo. Los menos privilegiados podemos descargar a nuestra red neuronal tanto de su mensaje como el ancho de banda lo permita, y de acuerdo a las especificaciones de nuest<text:span text:style-name="T4">ros implantes</text:span>.<text:line-break/><text:line-break/> <text:s text:c="2"/>No estar mutilado por la tecnología en esta ciudad es un símbolo de traición hacia las tradición; un rechazo de tus raíces indígenas; más que nada, eres visto como un desamparado: <text:span text:style-name="T4">a</text:span>lguien <text:span text:style-name="T4">carente de</text:span> guía espiritual <text:span text:style-name="T4">y</text:span> sin manera de conectarse al gran espacio sagrado donde habitan los dioses. <text:span text:style-name="T2">Yo, al igual que todos, estoy modificado en cada centímetro de mi cuerpo. Aún si no creyera en las leyendas, lo necesitaría. Mi trabajo es uno de los más ocupados de mi cacicazgo: soy un para-médico que trabaja para Atamed, un conglomerado de industrias farmacológicas y otros servicios de salud desde el sector privado. </text:span><text:span text:style-name="T3">Detesto mi trabajo. No sólo me convierte en un espectro nocturno que recolecta las almas de los exánimes, sino que también me obliga a dar prioridad a los ricos y poderosos en cualquier situación de emergencia. </text:span><text:span text:style-name="T4">Me da asco cuando debo ignorar la alerta de alguien porque un ejecutivo está sufriendo un infarto luego de atragantarse comida chatarra por décadas a cuesta de dinero del cartel o de los impuestos de las tribus que administra.<text:line-break/><text:line-break/> <text:s text:c="2"/></text:span><text:span text:style-name="T5">Cuando recibí la notificación a la terminal de mi ambulancia que debía ir a rescatar a otro político corrupto, quise mandarlo al carajo e ir a donde la mujer que pedía socorro desde hace dos horas por haber recibido puñaladas de su ex-marido. Pero sabía que si ignoraba las órdenes de Atamed, sería castigado por mis superiores. Además, la mujer desaparecería; luego me pondrían a trabajar los peores turnos con paga reducida hasta que recordara quién es que realmente paga mi sueldo y provee el financiamiento de toda esta operación.<text:line-break/><text:line-break/> <text:s text:c="4"/></text:span><text:span text:style-name="T6">La casa del político era una pequeña mansión, con un corto pero elegante jardín. Nadie contestó al tocar la puerta, así que le pedí por radio a los ingenieros de la ciudad que desconectaran los seguros electrónicos de la residencia. Una vez que verificaron mi código de emergencia, la puerta principal se abrió. </text:span><text:span text:style-name="T7">Un pozo sangre cubría gran parte del suelo. </text:span><text:span text:style-name="T8">El cuerpo yacía de lado al fluido y parecía expandirlo con rapidez. No tuve que desempacar mi equipo para concluir que había fallecido hacía unos minutos: tal vez siete o ocho disparos. Uno le perforó el cráneo y otros probablemente alguno de sus órganos vitales. Por protocolo le tomé el pulso y acomodé su cadáver para examinar de cerca las heridas. </text:span><text:span text:style-name="T9">A este punto debía declararlo y avisar a las fuerzas armadas del Beh</text:span><text:span text:style-name="T45">i</text:span><text:span text:style-name="T9">que. Pero algo me detuvo. Un impulso. Sin darme cuenta ya tenía la mano en su bolsillo trasero. Extraje una billetera electrónica y revisé el balance. Mis ojos se ancharon ante el total que tenía guardado en su cuenta. Se trataba de una billetera local, sin conexión alguna a la uninet. Un hijo de puta como él no merece ni un sólo crédito de esos. Por eso me transferí una parte </text:span><text:span text:style-name="T16">in</text:span><text:span text:style-name="T9">significante de su fortuna a mi propia billetera. La única seguridad que tenía era su biometría, así que usé la retina que le quedaba al igual que su huella digital para llevar a cabo la transacción. </text:span><text:span text:style-name="T10">Sentí que estaba retomando algo que me habían quitando. Tal vez no a mí en específico, pero a muchos otros como yo. </text:span><text:span text:style-name="T11">Que se joda. Ya no lo necesita.<text:line-break/><text:line-break/> <text:s text:c="2"/></text:span><text:span text:style-name="T12">Una lluvia violenta azotaba la ciudad. Mi ambulancia sobrevolaba los edificios con su sirena al máximo. Las luces del vehículo relampagueaban </text:span><text:span text:style-name="T13">girando </text:span><text:span text:style-name="T12">en círculo, iluminando el espacio aéreo entre los rascacielos. </text:span><text:span text:style-name="T14">Me dirigía de camino a la central, cuando recibí una llamada a mi holófono que registraba un número desconocido. Contesté luego de ignorarla las primeras veces.<text:line-break/><text:line-break/> <text:s text:c="2"/>—Tienes algo que no te pertenece —exclamó una voz con más incomodidad que ira.</text:span></text:p>
      <text:p text:style-name="P5"><text:soft-page-break/><text:s text:c="3"/><text:span text:style-name="T14">—Podría decir lo mismo de su antiguo dueño —respondí con calma.</text:span></text:p>
      <text:p text:style-name="P5"><text:s text:c="3"/><text:span text:style-name="T14">—Te estoy enviando una dirección electrónica para depositar un pago. Si haces la transferencia en… digamos no más de una hora, lo haré rápido y sin dolor. No me verás el rostro.</text:span></text:p>
      <text:p text:style-name="P5"><text:s text:c="3"/><text:span text:style-name="T14">—¿Ni siquiera una promesa de perdonarme la vida? —dije casi con indignación.</text:span></text:p>
      <text:p text:style-name="P6"><text:s text:c="3"/><text:span text:style-name="T14">—Jamás insultaría </text:span><text:span text:style-name="T15">tu</text:span><text:span text:style-name="T14"> inteligencia con una propuesta tan absurda. </text:span><text:span text:style-name="T15">Tú y yo sabemos que no puedo dejarte con vida.</text:span><text:span text:style-name="T14"> No después de que viste el cadáver y robaste los créditos. </text:span><text:span text:style-name="T15">Lo único que puedo ofrecerte es una muerte más pacífica si colaboras conmigo.<text:line-break/> <text:s text:c="2"/></text:span><text:span text:style-name="T14">—</text:span><text:span text:style-name="T15">Digamos que te envío la mitad de los créditos. ¿Te quitaría el deseo de asesinarme?</text:span></text:p>
      <text:p text:style-name="P6"><text:s text:c="3"/><text:span text:style-name="T14">—</text:span><text:span text:style-name="T15">He estado en este negocio por más de una década. Nada podría despojarme de ese deseo. Soy muy meticuloso, y creo que has visto lo eficaz de mi trabajo.</text:span></text:p>
      <text:p text:style-name="P6"><text:s text:c="3"/><text:span text:style-name="T14">—</text:span><text:span text:style-name="T15">Cada disparo fue colocado en un lugar vital. ¿A eso te refieres?</text:span></text:p>
      <text:p text:style-name="P6"><text:s text:c="3"/><text:span text:style-name="T14">—</text:span><text:span text:style-name="T15">Por supuesto. Nunca fallo con un rifle a distancia. Te estuve apuntando con él desde que llegaste a la residencia de mi objetivo. Soy excelente realizando disparos a blancos en movimiento.<text:line-break/> <text:s text:c="2"/></text:span><text:span text:style-name="T14">—</text:span><text:span text:style-name="T15">Pero ahora estoy fuera de tu alcance.<text:line-break/> <text:s text:c="2"/></text:span><text:span text:style-name="T14">—</text:span><text:span text:style-name="T15">Por el momento.</text:span></text:p>
      <text:p text:style-name="P7"><text:s text:c="3"/><text:span text:style-name="T14">—</text:span><text:span text:style-name="T16">¿Vale la pena matar a un para-médico por un fragmento del balance en aquella billetera? En la calle dicen que es de mala suerte matar a un socorrista. Supersticiones aparte, somos una red cercana de asociados. Si se sabe que le hiciste daño a uno de nosotros…</text:span></text:p>
      <text:p text:style-name="P7"><text:span text:style-name="T16"><text:s text:c="3"/></text:span><text:span text:style-name="T14">—</text:span><text:span text:style-name="T16">¿Una amenaza? ¿A un sicario? Pensaba que me extenderías la misma cortesía de no ser insultante con las propuestas presentadas.</text:span></text:p>
      <text:p text:style-name="P7"><text:span text:style-name="T16"><text:s text:c="3"/></text:span><text:span text:style-name="T14">—</text:span><text:span text:style-name="T16">Sólo digo que </text:span><text:span text:style-name="T17">en algún momento</text:span><text:span text:style-name="T16"> podrías verte en necesidad de nuestros servicios </text:span><text:span text:style-name="T17">dada la profesión que ejerces; estarías digamos… </text:span><text:span text:style-name="T16">desangrándote en el pavimento, sin </text:span><text:span text:style-name="T17">recibir </text:span><text:span text:style-name="T16">respuesta de mis colegas como represalia.</text:span></text:p>
      <text:p text:style-name="P8"><text:s text:c="3"/><text:span text:style-name="T14">—</text:span><text:span text:style-name="T18">¿Acaso crees que sigues siendo un civil? Dejaste de ser para-médico cuando tomaste el dinero. Ahora eres un criminal como yo y no puedes escudarte detrás de tu profesión. Nadie defenderá el honor de un atracador que fue lo suficientemente estúpido para robarle a un sicario. En su billetera estaba el pago de mi contrato. Sigo una serie de reglas. Aunque hayas tomado únicamente un crédito, en base a mis principios es necesario encargarme de ti.<text:line-break/><text:line-break/> <text:s text:c="2"/>Me mantuve en silencio por un rato; pensé que estaría atemorizado hablando con este ángel de la muerte, pero no fue así; me sentí calmado y en completa paz mental. Luego de un profundo respiro, estaba listo para enfrentarlo de nuevo.<text:line-break/><text:line-break/> <text:s text:c="2"/></text:span><text:span text:style-name="T14">—</text:span><text:span text:style-name="T19">Dejé de ser para-médico hace tres años </text:span><text:span text:style-name="T14">—</text:span><text:span text:style-name="T19">confesé con melancolía</text:span><text:span text:style-name="T14">—</text:span><text:span text:style-name="T19">. Cuando empecé a trabajar para Atamed.<text:line-break/> <text:s text:c="2"/></text:span><text:span text:style-name="T14">—</text:span><text:span text:style-name="T19">¿Moralizando? ¿Antes de morir? Algo trillado, si deseas mi opinión </text:span><text:span text:style-name="T14">—</text:span><text:span text:style-name="T19">dijo en un tono burlón.</text:span></text:p>
      <text:p text:style-name="P8"><text:s text:c="3"/><text:span text:style-name="T14">—</text:span><text:span text:style-name="T19">No, </text:span><text:span text:style-name="T21">para nada;</text:span><text:span text:style-name="T19"> </text:span><text:span text:style-name="T21">estoy r</text:span><text:span text:style-name="T19">eflexionando. </text:span><text:span text:style-name="T20">Al principio, ignoré algunas órdenes de la central. </text:span><text:span text:style-name="T21">Le di prioridad a los menos afortunados y </text:span><text:span text:style-name="T20">no me importaba ser sancionado. </text:span><text:span text:style-name="T21">Después de algunos meses entendí que nadaba contra la corriente. Dices que al tomar esos créditos renuncié a mi posición; sin embargo, siento que lo hice en el momento en que ignoré el llamado de una familia para atender a un cliente prioritario. Como resultado, el único hijo que tenían falleció al desangrarse. Llegué cincuenta minutos tarde. Tal vez más.</text:span></text:p>
      <text:p text:style-name="P9"><text:s text:c="3"/><text:span text:style-name="T14">—</text:span><text:span text:style-name="T22">¿Y esperas que me conmueva? ¿Que llore con tu historia trágica y cambie de parecer? </text:span><text:span text:style-name="T23">Perdí la cuenta de mis muertos cuando llegué a las tres cifras. Todos te cuentan una tragedia antes de que aprietes el gatillo, como si valiera de algo. Suplicas, llantos, e historias sentimentalmente manipuladoras; es rutina para mí.</text:span></text:p>
      <text:p text:style-name="P10"><text:s text:c="3"/><text:span text:style-name="T14">—</text:span><text:span text:style-name="T23">¡Eres un verdadero estúpido! </text:span><text:span text:style-name="T14">—</text:span><text:span text:style-name="T23">reí a carcajadas al verlo intentar condescender con una payasada como esa</text:span><text:span text:style-name="T14">—</text:span><text:span text:style-name="T23">. ¡Te estoy diciendo que no puedes matarme!</text:span></text:p>
      <text:p text:style-name="P11"><text:span text:style-name="T1"><text:s text:c="3"/></text:span><text:span text:style-name="T14">—</text:span><text:span text:style-name="T23">Una bala calibre 7.67 en un rifle es más que suficiente </text:span><text:span text:style-name="T14">—</text:span><text:span text:style-name="T23">replicó molesto.</text:span></text:p>
      <text:p text:style-name="P12"><text:soft-page-break/><text:s text:c="3"/><text:span text:style-name="T14">—</text:span><text:span text:style-name="T24">No he sido sincero contigo. No del todo; por eso piensas </text:span><text:span text:style-name="T25">erróneamente </text:span><text:span text:style-name="T24">que puedes matarme. </text:span><text:span text:style-name="T25">¿Me creerías si te digo que cinco minutos es más que suficiente en esta ciudad para matarte? ¿Incluso si continúas respirando?<text:line-break/> <text:s text:c="2"/></text:span><text:span text:style-name="T14">—</text:span><text:span text:style-name="T25">Déjame adivinar: me contarás otra tragedia. Deberías ser griego.</text:span></text:p>
      <text:p text:style-name="P13"><text:s text:c="3"/><text:span text:style-name="T14">—</text:span><text:span text:style-name="T25">Un año y medio de casado. </text:span><text:span text:style-name="T26">Me pide que le compre algo en el colmado de la esquina. Cinco minutos; no más de ahí. Cuando regresé, la habían apuñalado más de cincuenta veces. La mancha de sangre en la cama aún me invade en algunas pesadillas. Ese fue el día en que morí. He estado en piloto automático desde entonces. Si me disparas, moriré con una sonrisa en el rostro. </text:span><text:span text:style-name="T27">Haber tomado ese dinero me despertó de mi letargo. Y si me llevas al otro mundo, me estarás liberando de este asqueroso mal vivir. </text:span><text:span text:style-name="T28">Los dioses me esperan en el ciberespacio. </text:span><text:span text:style-name="T29">¡Yucáhuguama Bagua Maórocoti! ¡La conexión espiritual está completa! Si vas a matarme… bienvenido sea. ¡Libérame de esta podredumbre con tu violencia redentora!<text:line-break/><text:line-break/> <text:s text:c="2"/></text:span><text:span text:style-name="T30">Sentí su ira cuando colgó la llamada de repente. Me reí como un maniático hasta llegar a mi apartamento. Dentro, en la gaveta de una mesita de noche tenía escondida un arma y municiones. Me puse un traje de kevlar debajo de la ropa. Era rutina recibir chalecos antibalas como para-médico para aquellos rescates en barrios pandilleros. En el armario tenía una escopeta y varios cartuchos. </text:span><text:span text:style-name="T42">La guardé en una corra con funda que llevaba en la espalda. </text:span><text:span text:style-name="T31">Del baño saqué varios estimulantes y otros suministros médicos. Pensé que tendría tiempo para darme a la fuga, pero antes de salir del apartamento, el primero disparo atravesó una de las ventanas. Me tiré al suelo en lo que continuaba el asedio. Arrastrándome entre escombros y pedazos de vidrio, pude llegar a la puerta de entrada y salir por el pasillo del edificio. Una señora que salió a husmear recibió un disparo en la sien antes de que pudiera preguntarme qué estaba pasando. Seguí arrastrándome por el suelo hasta acercarme a su cadáver sin vida. Me detuve por unos segundos a observar la expresión de sorpresa y horror que se había plasmado en su rostro antes de fallecer. Lo único que me liberó del trance fue un disparo que </text:span><text:span text:style-name="T32">derribó una pequeña parte</text:span><text:span text:style-name="T31"> del techo cerca de mi posición. </text:span><text:span text:style-name="T32">Retorné fuego desde una de las ventanas cuando me percaté de que había dejado de disparar. </text:span><text:span text:style-name="T33">El asedio continuó con más violencia luego de haberlo provocado.<text:line-break/><text:line-break/> <text:s text:c="2"/></text:span><text:span text:style-name="T34">Utilicé una de las escaleras de emergencia que daban al callejón trasero para escapar. Las fuerzas armadas del Beh</text:span><text:span text:style-name="T45">i</text:span><text:span text:style-name="T34">que rodeaban mi apartamento, y si tenía suerte, se encargarían de matar al sicario por mí. En todo caso, conocía muy bien el cacicazgo debido a mi profesión, y podía esconderme en algun antro de mala muerte en las afueras del territorio de los Carib. Las Serpientes de Sangre no me molestarían sabiendo que estoy bajo la protección de Atamed. </text:span><text:span text:style-name="T35">Si llamaba a la caballería utilizando el número de mi identificación como empleado, estoy seguro de que tendría un escuadrón de mercenarios protegiéndome en poco tiempo. Pero también investigarían por qué un sicario desea verme muerto. Y descubrirían los créditos que tomé. Nada del otro mundo: más de la mitad de los empleados hace lo mismo. Sin embargo, me extorsionarían hasta sacarme lo más que puedan, y luego me involucrarían en sus operaciones bajo amenaza de delato u otro tipo de coerción. No. No podía involucrarlos hasta que los fondos fueran lavados sin dejar rastro. Un depósito a la cuenta de mi primo en su banca de apuestas sería suficiente. Pero debía ser local. Tendría que llegar hasta allá con este lunático persiguiéndome todo el camino.<text:line-break/><text:line-break/> <text:s text:c="2"/></text:span><text:span text:style-name="T36">Un oficial me detuvo a algunas cuadras de mi apartamento. Me vio deambulando por los callejones, y estacionó su patrulla frente a mí. Me apuntaba con su arma. Levanté las manos. Cuando se acercó para revisarme, un tiro le atravesó la frente y se desplomó al instante. Sentí el golpetazo de dos disparos que se incrustaron en el kevlar que llevaba en el pecho. </text:span><text:span text:style-name="T37">Abordé el vehículo del agente y me di a la fuga a toda velocidad. Su deslizador no era aéreo, por lo que me vi obligado a maniobrar por las serpentinas calles de Atabex.<text:line-break/></text:span><text:soft-page-break/><text:span text:style-name="T37"><text:line-break/> <text:s text:c="2"/></text:span><text:span text:style-name="T38">Justo cuando me disponía a tomar un respiro, noté que otro deslizador me seguía a la distancia. El psicópata no se rendiría hasta retribuirme mis diatribas con plomo. </text:span><text:span text:style-name="T39">Era una cuestión de principios. Yo tenía que servir de ejemplo para los demás, o algún disparate similar. </text:span><text:span text:style-name="T40">Estoy listo para morir. Pero sólo bajo mis propios términos. Su deslizador ahora me pisaba los talones. Una furia de metal contra metal rechinaba con cada choque de nuestros vehículos. Las chispas centelleaban durante los golpes. Quería sacarme del camino. Al manejar a mi lado, aproveché para dispararle varias veces desde la ventana. Uno de los tiros fue certero y perdió el balance de su deslizador por algunos instantes. Aunque le saqué ventaja, podía sentir su ira crecer detrás de mí. </text:span><text:span text:style-name="T41">Se estrelló a toda velocidad contra mi deslizador, provocando un estrepitoso choque que volcó nuestros vehículos y que me dejó inconsciente por un tiempo indeterminado.<text:line-break/><text:line-break/> <text:s text:c="2"/>Cuando desperté, las llamas se extendían por todos lados. Me arrastré hasta un lugar seguro de la acera, y me recosté de una pared intentando ponerme en pie. Cuando vi al sicario acercarse, le disparé con la escopeta que escondía en </text:span><text:span text:style-name="T42">la espalda y escuché sus alaridos de dolor en lo que se revolcaba por el suelo. El desgraciado tenía implantes regenerativos, pero incluso éstos no serían suficientes para curar por completo un trabucazo casi a quemarropa.<text:line-break/><text:line-break/> <text:s text:c="2"/></text:span><text:span text:style-name="T43">La sangre corría por mi frente. Me tomé el tiempo de encender una pipa y fumar un rato en lo que el sicario continuaba retorciéndose de dolor.<text:line-break/><text:line-break/> <text:s text:c="2"/></text:span><text:span text:style-name="T14">—</text:span><text:span text:style-name="T43">Me llamo Guayné </text:span><text:span text:style-name="T14">—</text:span><text:span text:style-name="T43">le dije sonriendo. La sangre y el sudor se mezclaban ahora con el sabor de mi pipa. Sentí dos disparos más en mi chaleco. Uno de ellos lo atravesó.<text:line-break/> <text:s text:c="2"/></text:span><text:span text:style-name="T14">—</text:span><text:span text:style-name="T44">Soy Yoquei </text:span><text:span text:style-name="T14">—</text:span><text:span text:style-name="T45">respondió luego de abrir fuego. Haló el gatillo una vez más, pero el arma estaba vacía. La lanzó a un lado y se recostó de la pared junto a mí</text:span><text:span text:style-name="T14">—</text:span><text:span text:style-name="T45">. ¿Pasó una?<text:line-break/> <text:s text:c="2"/></text:span><text:span text:style-name="T14">—</text:span><text:span text:style-name="T45">Eso creo </text:span><text:span text:style-name="T14">—</text:span><text:span text:style-name="T45">respondí. Toqué mi costado y mi mano se empapó de sangre. Traté de reír, pero sólo pude toser algo de sangre.<text:line-break/> <text:s text:c="2"/></text:span><text:span text:style-name="T14">—</text:span><text:span text:style-name="T45">Te dije que no fallo </text:span><text:span text:style-name="T14">—</text:span><text:span text:style-name="T45">se jactó Yoquei con sadismo.</text:span></text:p>
      <text:p text:style-name="P14"><text:s text:c="3"/><text:span text:style-name="T14">—</text:span><text:span text:style-name="T45">Fallaste más que mi abuela con una ametralladora </text:span><text:span text:style-name="T14">—</text:span><text:span text:style-name="T45">le dije con osadía. Nos reímos a carcajadas</text:span><text:span text:style-name="T14">—</text:span><text:span text:style-name="T45">. Dime algo: ¿Llegamos a territorio colorado?<text:line-break/> <text:s text:c="2"/></text:span><text:span text:style-name="T14">—</text:span><text:span text:style-name="T45">Sí. Estamos en tierra de serpientes </text:span><text:span text:style-name="T14">—</text:span><text:span text:style-name="T45">admitió con una mezcla de sorpresa y admiración. Encendió su pipa para acompañarme.<text:line-break/> <text:s text:c="2"/></text:span><text:span text:style-name="T14">—</text:span><text:span text:style-name="T46">Los dioses me esperan del otro lado </text:span><text:span text:style-name="T14">—</text:span><text:span text:style-name="T46">aseguré con solemnidad</text:span><text:span text:style-name="T14">—</text:span><text:span text:style-name="T46">. Pero… quisiera ver a mi esposa. Y a las personas que no pude salvar.<text:line-break/> <text:s text:c="2"/></text:span><text:span text:style-name="T14">—</text:span><text:span text:style-name="T47">¿Crees que sea posible morir allá? ¿En ese otro lugar?<text:line-break/> <text:s text:c="2"/></text:span><text:span text:style-name="T14">—</text:span><text:span text:style-name="T47">¿Preocupado? ¿Por todos los que enviaste a ese sitio?<text:line-break/> <text:s text:c="2"/></text:span><text:span text:style-name="T14">—</text:span><text:span text:style-name="T47">Quizás. Bueno, alguien en particular. Un buen amigo. También un perro rabioso.</text:span></text:p>
      <text:p text:style-name="P14"><text:s text:c="3"/><text:span text:style-name="T14">—</text:span><text:span text:style-name="T47">Qué curioso. Un sicario como tú le tiene miedo a un simple animal.</text:span></text:p>
      <text:p text:style-name="P14"><text:s text:c="3"/><text:span text:style-name="T14">—</text:span><text:span text:style-name="T47">Es más respeto que otra cosa.</text:span></text:p>
      <text:p text:style-name="P15"><text:s text:c="3"/><text:span text:style-name="T14">—</text:span><text:span text:style-name="T48">Tengo mucho sueño </text:span><text:span text:style-name="T14">—</text:span><text:span text:style-name="T48">dije con dificultad.</text:span></text:p>
      <text:p text:style-name="P16"><text:s text:c="3"/><text:span text:style-name="T14">—</text:span><text:span text:style-name="T48">Eso es la pérdida de sangre </text:span><text:span text:style-name="T14">—</text:span><text:span text:style-name="T48">explicó el sicario observando mi herida</text:span><text:span text:style-name="T14">—</text:span><text:span text:style-name="T48">. </text:span><text:span text:style-name="T49">Es una de las peores muertes. Lenta y con dolor.<text:line-break/> <text:s text:c="2"/></text:span><text:span text:style-name="T14">—</text:span><text:span text:style-name="T49">A mi me parece pacífico. Como un viaje a otra ciudad sin boleto de regreso.</text:span></text:p>
      <text:p text:style-name="P17"><text:s text:c="3"/><text:span text:style-name="T14">—</text:span><text:span text:style-name="T50">¿Cuál era el plan? ¿Escapar con los créditos y luego qué? </text:span><text:span text:style-name="T14">—</text:span><text:span text:style-name="T50">preguntó algo incómodo, pero curioso.<text:line-break/> <text:s text:c="2"/></text:span><text:span text:style-name="T14">—</text:span><text:span text:style-name="T50">No lo sé </text:span><text:span text:style-name="T14">—</text:span><text:span text:style-name="T50">admití entre toses</text:span><text:span text:style-name="T14">—. </text:span><text:span text:style-name="T50">Tal vez en abrir una clínica. Algo mío, donde el tratamiento no dependa de protocolos ni de estados bancarios.<text:line-break/><text:line-break/> <text:s text:c="2"/></text:span><text:span text:style-name="T51">La expresión de Yoquei me decía que discutiría conmigo sobre si una clínica así sería sostenible, o si podría existir sin degenerar en el mismo sistema. Sin embargo, antes de que abriera la boca una </text:span><text:soft-page-break/><text:span text:style-name="T51">tormenta de balas lo atravesó. El desgraciado ahora se desangraba más rápido que yo, pero sus implantes lo mantendrían vivo. Eran del marcado negro y grado militar. Después de todo, un escuadrón de mercenarios de Atamed había sido enviado para rescatarme. Al principio estaba confundido. Pero luego entendí lo que pasaba: yo era un cliente de Atamed de alta prioridad.<text:line-break/><text:line-break/> <text:s/>En la oscuridad de la ciudad, reíamos dos maniáticos; perdíamos suficiente sangre para morir, pero seguíamos con vida. Aunque por supuesto, hacía tiempo que los dos habíamos muert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DO"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DO"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4T15:47:44.684319570</meta:creation-date>
    <dc:date>2023-02-13T02:43:46.213015764</dc:date>
    <meta:editing-duration>PT4H38M38S</meta:editing-duration>
    <meta:editing-cycles>74</meta:editing-cycles>
    <meta:generator>LibreOffice/7.5.0.3$Linux_X86_64 LibreOffice_project/50$Build-3</meta:generator>
    <meta:document-statistic meta:table-count="0" meta:image-count="0" meta:object-count="0" meta:page-count="6" meta:paragraph-count="26" meta:word-count="2728" meta:character-count="16115" meta:non-whitespace-character-count="13238"/>
  </office:meta>
</office:document-meta>
</file>